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" calcext:value-type="float">
            <text:p>2.00 </text:p>
          </table:table-cell>
          <table:table-cell table:style-name="ce15" office:value-type="float" office:value="1.89" calcext:value-type="float">
            <text:p>1.89 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5" calcext:value-type="float">
            <text:p>1.85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3" calcext:value-type="float">
            <text:p>1.93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3" calcext:value-type="float">
            <text:p>2.13 </text:p>
          </table:table-cell>
          <table:table-cell table:style-name="ce16" office:value-type="float" office:value="1.96" calcext:value-type="float">
            <text:p>1.96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7" calcext:value-type="float">
            <text:p>2.17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5" calcext:value-type="float">
            <text:p>1.85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7-08-01T17:24:57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